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15.009cm" fo:margin-left="-0.199cm" style:page-number="auto" table:align="left" style:writing-mode="lr-tb"/>
    </style:style>
    <style:style style:name="表1.A" style:family="table-column">
      <style:table-column-properties style:column-width="1.782cm"/>
    </style:style>
    <style:style style:name="表1.B" style:family="table-column">
      <style:table-column-properties style:column-width="1.161cm"/>
    </style:style>
    <style:style style:name="表1.C" style:family="table-column">
      <style:table-column-properties style:column-width="2.249cm"/>
    </style:style>
    <style:style style:name="表1.D" style:family="table-column">
      <style:table-column-properties style:column-width="0.751cm"/>
    </style:style>
    <style:style style:name="表1.E" style:family="table-column">
      <style:table-column-properties style:column-width="1.75cm"/>
    </style:style>
    <style:style style:name="表1.F" style:family="table-column">
      <style:table-column-properties style:column-width="0.75cm"/>
    </style:style>
    <style:style style:name="表1.G" style:family="table-column">
      <style:table-column-properties style:column-width="0.683cm"/>
    </style:style>
    <style:style style:name="表1.H" style:family="table-column">
      <style:table-column-properties style:column-width="0.568cm"/>
    </style:style>
    <style:style style:name="表1.J" style:family="table-column">
      <style:table-column-properties style:column-width="0.838cm"/>
    </style:style>
    <style:style style:name="表1.K" style:family="table-column">
      <style:table-column-properties style:column-width="0.912cm"/>
    </style:style>
    <style:style style:name="表1.M" style:family="table-column">
      <style:table-column-properties style:column-width="1.249cm"/>
    </style:style>
    <style:style style:name="表1.N" style:family="table-column">
      <style:table-column-properties style:column-width="0.817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5" style:family="table-row">
      <style:table-row-properties style:min-row-height="2.741cm" style:keep-together="true" fo:keep-together="auto"/>
    </style:style>
    <style:style style:name="表1.7" style:family="table-row">
      <style:table-row-properties style:min-row-height="8.177cm" style:keep-together="true" fo:keep-together="auto"/>
    </style:style>
    <style:style style:name="表1.8" style:family="table-row">
      <style:table-row-properties style:min-row-height="2.408cm" style:keep-together="true" fo:keep-together="auto"/>
    </style:style>
    <style:style style:name="表1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margin-left="0cm" fo:margin-right="0cm" fo:text-indent="1.275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.388cm" fo:margin-right="0cm" fo:text-indent="-0.388cm" style:auto-text-indent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text-properties fo:font-size="11pt" style:text-underline-style="solid" style:text-underline-width="auto" style:text-underline-color="font-color" style:font-size-asian="11pt" style:language-asian="ja" style:country-asian="JP" style:font-size-complex="11pt"/>
    </style:style>
    <style:style style:name="P14" style:family="paragraph" style:parent-style-name="Standard">
      <style:paragraph-properties fo:margin-left="0cm" fo:margin-right="1.852cm" fo:text-indent="1.552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09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37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0.776cm" style:auto-text-indent="false"/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ja" style:country-asian="JP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J"/>
        <table:table-column table:style-name="表1.K"/>
        <table:table-column table:style-name="表1.D"/>
        <table:table-column table:style-name="表1.M"/>
        <table:table-column table:style-name="表1.N"/>
        <table:table-row table:style-name="表1.1">
          <table:table-cell table:style-name="表1.A1" table:number-columns-spanned="14" office:value-type="string">
            <text:p text:style-name="P1"><text:span text:style-name="T1">山行記録カード（　　　　　　）</text:span><text:span text:style-name="T2">はクラブ・委員会名を記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山　名</text:p>
          </table:table-cell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所在地</text:p>
          </table:table-cell>
          <table:covered-table-cell/>
          <table:covered-table-cell/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実施日</text:p>
          </table:table-cell>
          <table:table-cell table:style-name="表1.A2" table:number-columns-spanned="6" office:value-type="string">
            <text:p text:style-name="P14">年　　月　　日（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5">天　気</text:p>
          </table:table-cell>
          <table:covered-table-cell/>
          <table:covered-table-cell/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6">参加人員　　　名</text:p>
            <text:p text:style-name="P2">　１班　Ｌ　　　　・ＳＬ　　　　　　 ２班　Ｌ　　　　・ＳＬ</text:p>
            <text:p text:style-name="P8"><text:span text:style-name="T3">いくわ会　　名　</text:span><text:span text:style-name="T4">　</text:span><text:span text:style-name="T3">こだま会　　名　</text:span><text:span text:style-name="T4">　</text:span><text:span text:style-name="T3">﨔</text:span><text:span text:style-name="T3">　　名</text:span><text:span text:style-name="T4">　　山登くらぶ　　名　</text:span></text:p>
            <text:p text:style-name="P16">よーでる会　　名　　会員外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14" office:value-type="string">
            <text:p text:style-name="P6">コースタイム</text:p>
            <text:p text:style-name="P17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自分の体力で</text:p>
          </table:table-cell>
          <table:covered-table-cell/>
          <table:table-cell table:style-name="表1.A2" office:value-type="string">
            <text:p text:style-name="P2">とてもｷﾂｲ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ややｷﾂｲ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普通</text:p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やや楽</text:p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楽々</text:p>
          </table:table-cell>
          <table:table-cell table:style-name="表1.A1" office:value-type="string">
            <text:p text:style-name="P5"/>
          </table:table-cell>
        </table:table-row>
        <table:table-row table:style-name="表1.7">
          <table:table-cell table:style-name="表1.A1" table:number-columns-spanned="14" office:value-type="string">
            <text:p text:style-name="P6">【今日の山行の感想】感じたこと、心に残ったこと、動植物など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14" office:value-type="string">
            <text:p text:style-name="P13">ヒヤリハッ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Standard"><text:span text:style-name="T5">担当者の感想</text:span><text:span text:style-name="T3">　</text:span></text:p>
            <text:p text:style-name="P18">　　　　　　　　　　　　　　　　　　　　　　　</text:p>
            <text:p text:style-name="P2"/>
            <text:p text:style-name="P11">（記：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83cm" fo:text-indent="-0.741cm" fo:margin-left="1.983cm"/>
        </style:list-level-properties>
        <style:text-properties style:font-name="Wingdings"/>
      </text:list-level-style-bullet>
      <text:list-level-style-bullet text:level="3" text:style-name="WW8Num1z0" style:num-suffix="." text:bullet-char="">
        <style:list-level-properties text:list-level-position-and-space-mode="label-alignment">
          <style:list-level-label-alignment text:label-followed-by="listtab" text:list-tab-stop-position="2.723cm" fo:text-indent="-0.741cm" fo:margin-left="2.72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464cm" fo:text-indent="-0.741cm" fo:margin-left="3.464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4.205cm" fo:text-indent="-0.741cm" fo:margin-left="4.205cm"/>
        </style:list-level-properties>
        <style:text-properties style:font-name="Wingdings"/>
      </text:list-level-style-bullet>
      <text:list-level-style-bullet text:level="6" text:style-name="WW8Num1z0" style:num-suffix="." text:bullet-char="">
        <style:list-level-properties text:list-level-position-and-space-mode="label-alignment">
          <style:list-level-label-alignment text:label-followed-by="listtab" text:list-tab-stop-position="4.946cm" fo:text-indent="-0.741cm" fo:margin-left="4.946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687cm" fo:text-indent="-0.741cm" fo:margin-left="5.687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6.428cm" fo:text-indent="-0.741cm" fo:margin-left="6.428cm"/>
        </style:list-level-properties>
        <style:text-properties style:font-name="Wingdings"/>
      </text:list-level-style-bullet>
      <text:list-level-style-bullet text:level="9" text:style-name="WW8Num1z0" style:num-suffix="." text:bullet-char="">
        <style:list-level-properties text:list-level-position-and-space-mode="label-alignment">
          <style:list-level-label-alignment text:label-followed-by="listtab" text:list-tab-stop-position="7.168cm" fo:text-indent="-0.741cm" fo:margin-left="7.1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cm" fo:margin-bottom="1cm" fo:margin-left="1.801cm" fo:margin-right="1.80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山行記録カード　スポーツ連盟三重ハイキングクラブ</dc:title>
    <meta:initial-creator>福本絹子</meta:initial-creator>
    <meta:creation-date>2024-10-27T19:56:00</meta:creation-date>
    <dc:creator>masanori yamashita</dc:creator>
    <dc:date>2025-06-12T09:49:57.41</dc:date>
    <meta:print-date>2009-01-29T13:20:00</meta:print-date>
    <meta:editing-cycles>6</meta:editing-cycles>
    <meta:editing-duration>PT21M30S</meta:editing-duration>
    <meta:generator>OpenOffice/4.1.15$Win32 OpenOffice.org_project/4115m2$Build-9813</meta:generator>
    <meta:document-statistic meta:table-count="1" meta:image-count="0" meta:object-count="0" meta:page-count="2" meta:paragraph-count="23" meta:word-count="156" meta:character-count="245"/>
  </office:meta>
</office:document-meta>
</file>